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6 september 2018, Bevrijdingsfestival en Kindervrijmarkt, Bevrijdingsmuseum 1944 - 1945,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30 augustus 2018</text:p>
            <text:p text:style-name="common-al"/>
            <text:p text:style-name="common-al">
            <text:span text:style-name="nadrukvet">16 september 2018, Bevrijdingsfestival en Kindervrijmarkt, Bevrijdingsmuseum 1944 - 1945, Groesbeek </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7599</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599</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599</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16 september 2018, Bevrijdingsfestival en Kindervrijmarkt, Bevrijdingsmuseum 1944 - 1945, Groesbeek, gemeen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599</meta:user-defined>
    <meta:user-defined meta:name="OVERHEIDop.GmbID/DC.identifier">gmb-2018-187599</meta:user-defined>
    <meta:user-defined meta:name="OVERHEID.TaxonomieBeleidsagenda/OVERHEID.category">Openbare orde en veiligheid | Organisatie en beleid</meta:user-defined>
    <meta:user-defined meta:name="OVERHEIDop.referentienummer">Z-18-68067</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R 4</meta:user-defined>
    <meta:user-defined meta:name="OVERHEIDop.woonplaats">Groesbeek</meta:user-defined>
    <meta:user-defined meta:name="OVERHEIDop.straatnaam">Wyler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864 422053</meta:user-defined>
    <meta:user-defined meta:name="OVERHEIDop.versieInformatie"/>
  </office:meta>
</office:document-meta>
</file>