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Hillegommerdijk 448, 2144KV Beinsdorp, P.C. van der Wiel, het wijzigen van de voorschriften van de omgevingsvergunning van 19 april 2011, kenmerk 6350 betreffende het keuren van een tank voor opslag van vetten of aftapwater,  29-08-2018, zaak 832730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 en zienswijzen</text:span>
          </text:p>
            <text:p text:style-name="common-al">De ontwerpbeschikking en de bijbehorende stukken liggen  met ingang van de dag na publicatie gedurende zes weken ter inzage op  www.odnzkg.nl onder bekendmakingen en bij de gemeente Haarlemmermeer (op  afspraak via 0900-1852), Raadhuisplein 1 te Hoofddorp. Binnen de inzagetermijn  kan een ieder zienswijzen over de ontwerpbeschikking naar voren brengen via  digitale formulieren op de website www.odnzkg.nl. Uw persoonsgegevens zullen  niet openbaar worden gemaakt. Een schriftelijke zienswijze stuurt u aan de  Omgevingsdienst Noordzeekanaalgebied, Regiebureau, Postbus 209, 1500 EE Zaandam.  Heeft u vragen over deze procedure of wilt u mondelinge zienswijzen naar voren  brengen dan kunt u gebruik maken van het contactformulier op www.odnzkg.nl. Er  wordt dan contact met u opgenomen. Wij maken u erop attent dat slechts beroep  tegen de uiteindelijke beschikking kan worden ingediend als men belanghebbende  is bij die beschikking en als een zienswijze naar voren is gebracht over de  ontwerpbeschikk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87597</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597</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597</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uitgebreide procedure), Hillegommerdijk 448, 2144KV Beinsdorp, P.C. van der Wiel, het wijzigen van de voorschriften van de omgevingsvergunning van 19 april 2011, kenmerk 6350 betreffende het keuren van een tank voor opslag van vetten of aftapwater,  29-08-2018, zaak 832730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7597</meta:user-defined>
    <meta:user-defined meta:name="OVERHEIDop.GmbID/DC.identifier">gmb-2018-187597</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4KV 448</meta:user-defined>
    <meta:user-defined meta:name="OVERHEIDop.woonplaats">Beinsdorp</meta:user-defined>
    <meta:user-defined meta:name="OVERHEIDop.straatnaam">Hillegommer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1178 479020</meta:user-defined>
    <meta:user-defined meta:name="OVERHEIDop.versieInformatie"/>
  </office:meta>
</office:document-meta>
</file>