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houdende de aanwijzing van toezichthouders omgevingsrecht [Aanwijzingbesluit toezichthouders omgevingsrecht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nnep, </text:p>
            <text:p text:style-name="al"/>
            <text:p text:style-name="al">Gelet op: </text:p>
            <text:p text:style-name="al">Het bepaalde in titel 5.2 van de Algemene wet bestuursrecht (Awb) en artikel 5.10 lid 3 van de Wet algemene bepalingen omgevingsrecht (Wabo)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“Aanwijzingsbesluit Toezichthouders omgevingsrecht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toezichthouder omgevingsrecht binnen de gemeente Gennep in de zin van de Algemene wet bestuursrecht voor het houden van toezicht:</text:p>
            <text:p text:style-name="al">de toezichthouders aangesteld door de gemeente Venray, functioneel belast met de werkzaamheden op het gebied van toezicht en handhav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onder artikel 1 genoemde personen zijn belast met het houden van toezicht op de naleving van het bepaalde van de omgevings-, bouw-, ruimtelijke- en milieuregelgev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aanwijzing als toezichthouder geldt voor de periode dat hij werkzaam is als toezichthouder in dienst van de gemeente Gennep dan wel in opdracht van de gemeente Gennep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e eerste dag na die van de bekendmaking.</text:p>
            <text:p text:style-name="al"/>
            <text:p text:style-name="al"/>
            <text:p text:style-name="al">Aldus besloten in de vergadering van 28 augustus 2018.</text:p>
            <text:p text:style-name="al"/>
            <text:p text:style-name="al"/>
            <text:p text:style-name="al">Burgemeester en Wethouders van Gennep,</text:p>
            <text:p text:style-name="al"/>
            <text:p text:style-name="al">De secretaris, Mevrouw J.M. Nijland</text:p>
            <text:p text:style-name="al">De burgemeester, De heer P.J.H.M. de Konin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59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houdende de aanwijzing van toezichthouders omgevingsrecht [Aanwijzingbesluit toezichthouders omgevingsrecht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94</meta:user-defined>
    <meta:user-defined meta:name="OVERHEIDop.GmbID/DC.identifier">gmb-2018-1875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Gennep</meta:user-defined>
    <meta:user-defined meta:name="DC.source">titel 5.2 van de Algemene wet bestuursrecht;1.0:c:BWBR0005537&amp;titeldeel=5.2&amp;g=2018-08-01</meta:user-defined>
    <meta:user-defined meta:name="DC.source">artikel 5.10 van de Wet algemene bepalingen omgevingsrecht;1.0:c:BWBR0024779&amp;artikel=5.10&amp;g=2018-07-28</meta:user-defined>
    <meta:user-defined meta:name="OVERHEIDop.referentienummer">302393</meta:user-defined>
    <meta:user-defined meta:name="DCTERMS.alternative">Aanwijzingsbesluit Toezichthouders omgevings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9-04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12451_1</meta:user-defined>
    <meta:user-defined meta:name="OVERHEIDop.versieInformatie"/>
  </office:meta>
</office:document-meta>
</file>