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ilm op ‘t Erf op de locatie Stadserf te Schiedam van 6 september 2018 t/m 8 september 2018 van 18.30 uur tot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3 augustus 2018 een vergunning verleend voor het evenement Film op ’t Erf op de locatie Stadserf te Schiedam van 6 september 2018 tot en met 8 september 2018 van 18.30 uur tot 00.00 uur (opbouw op 6 september 2018 van 09.00 uur tot 16.00 uur, afbouw op 9 september van 00.00 uur tot 01.00 uur en van 07.00 uur tot 13.00 uur).</text:p>
            <text:p text:style-name="common-al">Op het Stadserf wordt een pleinbioscoop georganiseerd. Tevens worden bankjes geplaatst waar bezoekers een hapje en drankje kunnen nuttigen.</text:p>
            <text:p text:style-name="common-al">Vanaf 31 augustus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59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9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9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Film op ‘t Erf op de locatie Stadserf te Schiedam van 6 september 2018 t/m 8 september 2018 van 18.30 uur tot 00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93</meta:user-defined>
    <meta:user-defined meta:name="OVERHEIDop.GmbID/DC.identifier">gmb-2018-1875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DZ 1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25.01 437062.21</meta:user-defined>
    <meta:user-defined meta:name="OVERHEIDop.versieInformatie"/>
  </office:meta>
</office:document-meta>
</file>