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tsezoom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gedeeltelijk vervangen van de erfafscheiding ter plaatse van de Britsezoom 30 in Nieuwerkerk aan den IJssel. De aanvraag is geregistreerd onder kenmerk 201819059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58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tsezoom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88</meta:user-defined>
    <meta:user-defined meta:name="OVERHEIDop.GmbID/DC.identifier">gmb-2018-18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84 442103</meta:user-defined>
    <meta:user-defined meta:name="OVERHEIDop.versieInformatie"/>
  </office:meta>
</office:document-meta>
</file>