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oudsbloemstraat 5 in Bergeijk,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27</text:p>
            <text:p text:style-name="common-al">Omschrijving: Goudsbloemstraat 5 in Bergeijk, bouwen van een dakopbouw</text:p>
            <text:p text:style-name="common-al">Dit besluit ligt vanaf 31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58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8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oudsbloemstraat 5 in Bergeijk, bouw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84</meta:user-defined>
    <meta:user-defined meta:name="OVERHEIDop.GmbID/DC.identifier">gmb-2018-187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C 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90 369929</meta:user-defined>
    <meta:user-defined meta:name="OVERHEIDop.versieInformatie"/>
  </office:meta>
</office:document-meta>
</file>