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geweg 6 in Zelhem, het kappen van 3 lindebom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Bronckhorst een besluit genomen op de aanvraag voor een omgevingsvergunning. De aanvraag is geregistreerd onder kenmerk SXO56445730. De aanvraag gaat over het kappen van 3 lindebomen aan de Lageweg 6 in Zelhem. De vergunning is geweigerd. De bezwaartermijn start op 1 sept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758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ageweg 6 in Zelhem, het kappen van 3 lindebom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83</meta:user-defined>
    <meta:user-defined meta:name="OVERHEIDop.GmbID/DC.identifier">gmb-2018-18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JL 6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53409</meta:user-defined>
    <meta:user-defined meta:name="OVERHEIDop.externeBijlage">vergunning|exb-2018-53410</meta:user-defined>
    <meta:user-defined meta:name="OVERHEID.EPSG28992/DC.spatial">221390 444177</meta:user-defined>
    <meta:user-defined meta:name="OVERHEID.EPSG28992/DC.spatial">221533.63 444151.18</meta:user-defined>
    <meta:user-defined meta:name="OVERHEIDop.versieInformatie"/>
  </office:meta>
</office:document-meta>
</file>