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de Lindt 4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een berk in voortuin op locatie de Lindt 4 te Aduard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8758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8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8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de Lindt 4 te Adu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82</meta:user-defined>
    <meta:user-defined meta:name="OVERHEIDop.GmbID/DC.identifier">gmb-2018-187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1PH 33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6674 585733</meta:user-defined>
    <meta:user-defined meta:name="OVERHEIDop.versieInformatie"/>
  </office:meta>
</office:document-meta>
</file>