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en anterieure overeenkomst met Huisartsenpraktijk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n behoeve van de aanvraag omgevingsvergunning voor het bouwen van een nieuw huisartsenprakijk van maatschap Van der Gaag-Trimp, geregistreerd onder handelsnaam Huisartsenprakijk Den Bommel  heeft de gemeente Goeree-Overflakkee met maatschap Van der Gaag-Trimp een overeenkomst gesloten. Hierbij volgt ter voldoening aan het bepaalde in artikel 6.12, lid 2 en 6.24 Wet ruimtelijke ordening een zakelijke omschrijving van deze overeenkomst.</text:p>
            <text:p text:style-name="common-al">
            <text:span text:style-name="nadrukvet">Doel van de overeenkomst</text:span>
          </text:p>
            <text:p text:style-name="common-al">Het doel van deze overeenkomst is om te komen tot een anterieure overeenkomst ten behoeve van de ruimtelijek procedure die de bouw van een nieuwe huisartsenpraktijk mogelijk maakt.</text:p>
            <text:p text:style-name="common-al">
            <text:span text:style-name="nadrukvet">Verplichtingen van de gemeente</text:span>
          </text:p>
            <text:p text:style-name="common-al">Het voeren van een ruimtelijke procedure onder voorbehoud van de publiekrechtelijke verplichtingen die de gemeente hierbij heeft.</text:p>
            <text:p text:style-name="common-al">
            <text:span text:style-name="nadrukvet">Verplichtingen </text:span>
            <text:span text:style-name="nadrukvet">Huisartsenpraktijk Den Bommel</text:span>
          </text:p>
            <text:p text:style-name="common-al">Huisartsenpraktijk Den Bommel realiseert een nieuwe huisartsenpraktijk aan de Mauritshof in Den Bommel en draagt de kosten hiervoor.</text:p>
            <text:p text:style-name="common-al">
            <text:span text:style-name="nadrukvet">Financiële bepalingen</text:span>
          </text:p>
            <text:p text:style-name="common-al">Huisartsenprakijk Den Bommmel betaalt de gemeente het vooraf overeengekomen bedrag voor de door de gemeente te besteden uren en de kosten ten behoeve van het voeren van de ruimtelijke procedur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58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8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8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ten anterieure overeenkomst met Huisartsenpraktijk Den 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81</meta:user-defined>
    <meta:user-defined meta:name="OVERHEIDop.GmbID/DC.identifier">gmb-2018-18758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P 18</meta:user-defined>
    <meta:user-defined meta:name="OVERHEIDop.woonplaats">Den Bommel</meta:user-defined>
    <meta:user-defined meta:name="OVERHEIDop.straatnaam">Mauritshof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9075 414468</meta:user-defined>
    <meta:user-defined meta:name="OVERHEIDop.versieInformatie"/>
  </office:meta>
</office:document-meta>
</file>