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Hofstetterlaan 100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0041</text:p>
            <text:p text:style-name="common-al">
            <text:span text:style-name="nadrukvet">Omschrijving:</text:span> aanleggen van landschapselementen</text:p>
            <text:p text:style-name="common-al">
            <text:span text:style-name="nadrukvet">Locatie:</text:span> nabij Hofstetterlaan 100 te Ellecom</text:p>
            <text:p text:style-name="common-al">
            <text:span text:style-name="nadrukvet">Datum ontvangst:</text:span> 24 augustus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87580</text:span><text:line-break/><text:date style:data-style-name="dag" text:fixed="true" text:date-value="2018-09-05"/><text:line-break/><text:date style:data-style-name="jaar" text:fixed="true" text:date-value="2018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580</text:span><text:date style:data-style-name="nicedate" text:fixed="true" text:date-value="2018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abij Hofstetterlaan 100 te Ellec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5</meta:user-defined>
    <meta:user-defined meta:name="OVERHEIDop.publicationIssue">187580</meta:user-defined>
    <meta:user-defined meta:name="OVERHEIDop.GmbID/DC.identifier">gmb-2018-1875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5BA 100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651.09 449590.71</meta:user-defined>
    <meta:user-defined meta:name="OVERHEID.EPSG28992/DC.spatial">203604.92 449564.87</meta:user-defined>
    <meta:user-defined meta:name="OVERHEIDop.versieInformatie"/>
  </office:meta>
</office:document-meta>
</file>