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nonkelplantsoen 15 in Gouda</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Omgevingsdienst Midden-Holland (ODMH) namens de gemeente Gouda besloten om de beslistermijn voor de aanvraag met kenmerk 2018091145 voor het plaatsen van een dakopbouw aan voorzijde van woning op de locatie Ranonkelplantsoen 1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57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7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7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Ranonkelplantsoen 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79</meta:user-defined>
    <meta:user-defined meta:name="OVERHEIDop.GmbID/DC.identifier">gmb-2018-187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ZS 1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55.97 445821.23</meta:user-defined>
    <meta:user-defined meta:name="OVERHEIDop.versieInformatie"/>
  </office:meta>
</office:document-meta>
</file>