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en terrasvergunning, 't Zusje, Willemsplein 3-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't Zusje</text:p>
            <text:p text:style-name="common-al">Locatie: Willemsplein 3-4</text:p>
            <text:p text:style-name="common-al">Zaaknummer: 2893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57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en terrasvergunning, 't Zusje, Willemsplein 3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78</meta:user-defined>
    <meta:user-defined meta:name="OVERHEIDop.GmbID/DC.identifier">gmb-2018-1875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4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5 444043</meta:user-defined>
    <meta:user-defined meta:name="OVERHEIDop.versieInformatie"/>
  </office:meta>
</office:document-meta>
</file>