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Prins Mauritsstraat 9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Mauritsstraat 91, 7031 XW</text:p>
            <text:p text:style-name="common-al">Omschrijving:  kappen van 1 eik</text:p>
            <text:p text:style-name="common-al">Dossiernummer:  20180634</text:p>
            <text:p text:style-name="common-al">Datum indiening:  23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7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Prins Mauritsstraat 9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73</meta:user-defined>
    <meta:user-defined meta:name="OVERHEIDop.GmbID/DC.identifier">gmb-2018-187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W 91</meta:user-defined>
    <meta:user-defined meta:name="OVERHEIDop.woonplaats">Wehl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5 441059</meta:user-defined>
    <meta:user-defined meta:name="OVERHEIDop.versieInformatie"/>
  </office:meta>
</office:document-meta>
</file>