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ICALAAN 16 A TOT EN MET L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onzorgcentrum (intern) op het perceel Ericalaan 16 A tot en met L te Jubbega (24-01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757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ICALAAN 16 A TOT EN MET L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757</meta:user-defined>
    <meta:user-defined meta:name="OVERHEIDop.GmbID/DC.identifier">gmb-2018-18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VD 13</meta:user-defined>
    <meta:user-defined meta:name="OVERHEIDop.woonplaats">Jubbega</meta:user-defined>
    <meta:user-defined meta:name="OVERHEIDop.straatnaam">Eric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513 557620</meta:user-defined>
    <meta:user-defined meta:name="OVERHEIDop.versieInformatie"/>
  </office:meta>
</office:document-meta>
</file>