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Dichtbij Arnhem, Korte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Dichtbij Arnhem</text:p>
            <text:p text:style-name="common-al">Locatie: Kortestraat 16</text:p>
            <text:p text:style-name="common-al">Zaaknummer: 28916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6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Dichtbij Arnhem, Kort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68</meta:user-defined>
    <meta:user-defined meta:name="OVERHEIDop.GmbID/DC.identifier">gmb-2018-1875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P 16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7 443696</meta:user-defined>
    <meta:user-defined meta:name="OVERHEIDop.versieInformatie"/>
  </office:meta>
</office:document-meta>
</file>