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ruisbrinkseweg 7 in Toldijk, het organiseren van de Achterhoekse streekproducten markt</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besluit genomen op de aanvraag voor een APV vergunning. De aanvraag is geregistreerd onder kenmerk SXO56696683. De aanvraag gaat over het organiseren van de Achterhoekse streekproducten markt aan de Kruisbrinkseweg 7 in Toldijk. De bezwaartermijn start op 1 september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6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6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6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ruisbrinkseweg 7 in Toldijk, het organiseren van de Achterhoekse streekproducten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67</meta:user-defined>
    <meta:user-defined meta:name="OVERHEIDop.GmbID/DC.identifier">gmb-2018-187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A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3405</meta:user-defined>
    <meta:user-defined meta:name="OVERHEIDop.externeBijlage">loods|exb-2018-53406</meta:user-defined>
    <meta:user-defined meta:name="OVERHEIDop.externeBijlage">publiceerbare vergunning|exb-2018-53407</meta:user-defined>
    <meta:user-defined meta:name="OVERHEID.EPSG28992/DC.spatial">211776 452124</meta:user-defined>
    <meta:user-defined meta:name="OVERHEIDop.versieInformatie"/>
  </office:meta>
</office:document-meta>
</file>