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uwer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8 augustus 2018</text:p>
            <text:p text:style-name="tussenkopcur">Intern kenmerk: 2018OG0457-01 </text:p>
            <text:p text:style-name="tussenkopcur">Omschrijving project: het oprichten van een woning </text:p>
            <text:p text:style-name="tussenkopcur">Locatie: Ouwer 5</text:p>
            <text:p text:style-name="tussenkopcur">Postcode: 4871JK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756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6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6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Ouwer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562</meta:user-defined>
    <meta:user-defined meta:name="OVERHEIDop.GmbID/DC.identifier">gmb-2018-1875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JK 6</meta:user-defined>
    <meta:user-defined meta:name="OVERHEIDop.woonplaats">Etten-Leur</meta:user-defined>
    <meta:user-defined meta:name="OVERHEIDop.straatnaam">Ouwer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086 400747</meta:user-defined>
    <meta:user-defined meta:name="OVERHEIDop.versieInformatie"/>
  </office:meta>
</office:document-meta>
</file>