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plaatsen van een mobiele torenkraan, oppersteiger, opslaan van materialen (circa 1 maal in de week in parkeervakken) en houten omheining., Jansbuitensingel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plaatsen van een mobiele torenkraan, oppersteiger, opslaan van materialen (circa 1 maal in de week in parkeervakken) en houten omheining.</text:p>
            <text:p text:style-name="common-al">Locatie: Jansbuitensingel 24</text:p>
            <text:p text:style-name="common-al">Datum: 22 januari 2018 tot en met 31 december 2018</text:p>
            <text:p text:style-name="common-al">Dossiernummer: 21596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755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5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plaatsen van een mobiele torenkraan, oppersteiger, opslaan van materialen (circa 1 maal in de week in parkeervakken) en houten omheining., Jansbuitensingel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58</meta:user-defined>
    <meta:user-defined meta:name="OVERHEIDop.GmbID/DC.identifier">gmb-2018-187558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D 24</meta:user-defined>
    <meta:user-defined meta:name="OVERHEIDop.woonplaats">Arnhem</meta:user-defined>
    <meta:user-defined meta:name="OVERHEIDop.straatnaam">Jansbuitensingel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912 444154</meta:user-defined>
    <meta:user-defined meta:name="OVERHEIDop.versieInformatie"/>
  </office:meta>
</office:document-meta>
</file>