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op locatie Ollandseweg (ong)  te Sint-Oedenrode. De aanvraag is geregistreerd onder zaaknummer OV-2018-0631. De aanvraag betreft het bouwen van twee woning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55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57</meta:user-defined>
    <meta:user-defined meta:name="OVERHEIDop.GmbID/DC.identifier">gmb-2018-18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S 4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61.17 397988.76</meta:user-defined>
    <meta:user-defined meta:name="OVERHEIDop.versieInformatie"/>
  </office:meta>
</office:document-meta>
</file>