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van der Puttstraa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der Puttstraat 35 in Geldrop</text:p>
            <text:p text:style-name="common-al">Datum besluit: 24 augustus 2018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6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55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van der Puttstraat 3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55</meta:user-defined>
    <meta:user-defined meta:name="OVERHEIDop.GmbID/DC.identifier">gmb-2018-18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H 3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62.49 382007.57</meta:user-defined>
    <meta:user-defined meta:name="OVERHEIDop.versieInformatie"/>
  </office:meta>
</office:document-meta>
</file>