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velseweg 23 in Hengelo (Gld), het kappen van twee beuken (geweigerd)</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Bronckhorst een besluit genomen op de aanvraag voor een omgevingsvergunning. De aanvraag is geregistreerd onder kenmerk SXO55705606. De aanvraag gaat over het kappen van twee beuken aan de Kervelseweg 23 in Hengelo (Gld). De vergunning is geweigerd. De bezwaartermijn start op 1 sept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55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5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5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velseweg 23 in Hengelo (Gld), het kappen van twee beuken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51</meta:user-defined>
    <meta:user-defined meta:name="OVERHEIDop.GmbID/DC.identifier">gmb-2018-187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E 23</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omen_zagen__pdf|exb-2018-53402</meta:user-defined>
    <meta:user-defined meta:name="OVERHEIDop.externeBijlage">Aanvraagdocument publiceerbaar|exb-2018-53403</meta:user-defined>
    <meta:user-defined meta:name="OVERHEIDop.externeBijlage">vergunning|exb-2018-53404</meta:user-defined>
    <meta:user-defined meta:name="OVERHEID.EPSG28992/DC.spatial">217768 452058</meta:user-defined>
    <meta:user-defined meta:name="OVERHEID.EPSG28992/DC.spatial">217770.55 452034.1</meta:user-defined>
    <meta:user-defined meta:name="OVERHEIDop.versieInformatie"/>
  </office:meta>
</office:document-meta>
</file>