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85817 - Kadastraal Heumen sectie B perceelnummer 56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aanleggen van nieuwe paadjes voor mountainbikers en natuurverenigingen</text:p>
            <text:p text:style-name="tussenkopcur">Locatie : Kadastraal Heumen sectie B perceelnummer 561</text:p>
            <text:p text:style-name="tussenkopcur">Datum besluit : 30-08-2018</text:p>
            <text:p text:style-name="tussenkopcur">Datum verzending : 30-08-2018</text:p>
            <text:p text:style-name="tussenkopcur">Zaaknummer ODRN: W.Z18.10659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755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85817 - Kadastraal Heumen sectie B perceelnummer 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50</meta:user-defined>
    <meta:user-defined meta:name="OVERHEIDop.GmbID/DC.identifier">gmb-2018-187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R 1</meta:user-defined>
    <meta:user-defined meta:name="OVERHEIDop.woonplaats">Malden</meta:user-defined>
    <meta:user-defined meta:name="OVERHEIDop.straatnaam">Bo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128 421030</meta:user-defined>
    <meta:user-defined meta:name="OVERHEIDop.versieInformatie"/>
  </office:meta>
</office:document-meta>
</file>