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: Haareweg 9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aareweg 96, 7009 EG</text:p>
            <text:p text:style-name="common-al">Omschrijving:  realiseren van een aanbouw</text:p>
            <text:p text:style-name="common-al">Dossiernummer:  20180628</text:p>
            <text:p text:style-name="common-al">Datum indiening:  22 augustus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548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4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4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aanbouw: Haareweg 9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548</meta:user-defined>
    <meta:user-defined meta:name="OVERHEIDop.GmbID/DC.identifier">gmb-2018-187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EG 96</meta:user-defined>
    <meta:user-defined meta:name="OVERHEIDop.woonplaats">Doetinchem</meta:user-defined>
    <meta:user-defined meta:name="OVERHEIDop.straatnaam">Haar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50 443407</meta:user-defined>
    <meta:user-defined meta:name="OVERHEIDop.versieInformatie"/>
  </office:meta>
</office:document-meta>
</file>