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Burgemeester Kehrer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rgemeester Kehrerstraat 14, 7002 LC</text:p>
            <text:p text:style-name="common-al">Omschrijving:  bouwen van een carport</text:p>
            <text:p text:style-name="common-al">Dossiernummer:  20180626</text:p>
            <text:p text:style-name="common-al">Datum indiening:  21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4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Burgemeester Kehrer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44</meta:user-defined>
    <meta:user-defined meta:name="OVERHEIDop.GmbID/DC.identifier">gmb-2018-18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C 14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14 442490</meta:user-defined>
    <meta:user-defined meta:name="OVERHEIDop.versieInformatie"/>
  </office:meta>
</office:document-meta>
</file>