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: Louise de Coligny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ouise de Colignystraat ong.</text:p>
            <text:p text:style-name="common-al">Omschrijving:  kappen van 8 bomen</text:p>
            <text:p text:style-name="common-al">Dossiernummer:  20180625</text:p>
            <text:p text:style-name="common-al">Datum indiening:  20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3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3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3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8 bomen: Louise de Coligny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39</meta:user-defined>
    <meta:user-defined meta:name="OVERHEIDop.GmbID/DC.identifier">gmb-2018-187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Louise de Coligny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65 441972</meta:user-defined>
    <meta:user-defined meta:name="OVERHEIDop.versieInformatie"/>
  </office:meta>
</office:document-meta>
</file>