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: Broekse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195260422</text:p>
            <text:p text:style-name="common-al">AIM-nummer: A3l3a0ytunr</text:p>
            <text:p text:style-name="common-al">Datum indiening: 26 februari 2018</text:p>
            <text:p text:style-name="common-al">Omschrijving: beoordelen wijzigen veestapel rundveebedrijf</text:p>
            <text:p text:style-name="common-al">Adres: Broeksestraat 30 Gendt</text:p>
            <text:p text:style-name="common-al">Besluit: Melding volledig</text:p>
            <text:p text:style-name="common-al">Datum ondertekening: 27 augustus 2018</text:p>
            <text:p text:style-name="last-al">Datum verzending: 27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753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3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3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: Broekse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538</meta:user-defined>
    <meta:user-defined meta:name="OVERHEIDop.GmbID/DC.identifier">gmb-2018-187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EX</meta:user-defined>
    <meta:user-defined meta:name="OVERHEIDop.woonplaats">Gendt</meta:user-defined>
    <meta:user-defined meta:name="OVERHEIDop.straatnaam">Broeks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941 433744</meta:user-defined>
    <meta:user-defined meta:name="OVERHEIDop.versieInformatie"/>
  </office:meta>
</office:document-meta>
</file>