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Dennendreef 2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nnendreef 23, 7031 WL</text:p>
            <text:p text:style-name="common-al">Omschrijving:  plaatsen van een dakkapel</text:p>
            <text:p text:style-name="common-al">Dossiernummer:  20180623</text:p>
            <text:p text:style-name="common-al">Datum indiening:  16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3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3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3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Dennendreef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36</meta:user-defined>
    <meta:user-defined meta:name="OVERHEIDop.GmbID/DC.identifier">gmb-2018-187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WL 23</meta:user-defined>
    <meta:user-defined meta:name="OVERHEIDop.woonplaats">Weh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7 441530</meta:user-defined>
    <meta:user-defined meta:name="OVERHEIDop.versieInformatie"/>
  </office:meta>
</office:document-meta>
</file>