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bestemming ten behoeve van een B&amp;B,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ugustus 2018</text:p>
            <text:p text:style-name="common-al">Locatie: Harderwijkerweg 9 in Eerbeek</text:p>
            <text:p text:style-name="common-al">Voor:het wijzigen van de bestemming ten behoeve van een B&amp;B</text:p>
            <text:p text:style-name="common-al">Activiteit(en): Handelen in strijd met regels RO</text:p>
            <text:p text:style-name="common-al">Registratienummer: SXO-2018-08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5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bestemming ten behoeve van een B&amp;B, Harderwijkerweg 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534</meta:user-defined>
    <meta:user-defined meta:name="OVERHEIDop.GmbID/DC.identifier">gmb-2018-18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