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bij kasteel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64269</text:p>
            <text:p text:style-name="common-al">Datum indiening: 16 april 2018</text:p>
            <text:p text:style-name="common-al">Omschrijving: vellen van houtopstand </text:p>
            <text:p text:style-name="common-al">Adres: bij kasteel Doornenburg, Doornenburg, [kad. sect. a nr. 211]</text:p>
            <text:p text:style-name="common-al">Activiteit(en): Aanleggen en kappen</text:p>
            <text:p text:style-name="common-al">Besluit: Verlenen</text:p>
            <text:p text:style-name="common-al">Datum ondertekening: 23 augustus 2018</text:p>
            <text:p text:style-name="common-al">Datum verzending: 24 augustus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753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3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3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bij kasteel Doorn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533</meta:user-defined>
    <meta:user-defined meta:name="OVERHEIDop.GmbID/DC.identifier">gmb-2018-187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BP 7</meta:user-defined>
    <meta:user-defined meta:name="OVERHEIDop.woonplaats">Doornenburg</meta:user-defined>
    <meta:user-defined meta:name="OVERHEIDop.straatnaam">Sint Maarte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169 433711</meta:user-defined>
    <meta:user-defined meta:name="OVERHEIDop.versieInformatie"/>
  </office:meta>
</office:document-meta>
</file>