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3 in Hengelo (Gld), het verbouwen van een loods</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Bronckhorst een besluit genomen op de aanvraag voor een omgevingsvergunning. De aanvraag is geregistreerd onder kenmerk SXO54823651. De aanvraag gaat over het verbouwen van een loods aan de Winkelsweg 3 in Hengelo (Gld). De bezwaartermijn start op 1 sept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53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kelsweg 3 in Hengelo (Gld), het ver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31</meta:user-defined>
    <meta:user-defined meta:name="OVERHEIDop.GmbID/DC.identifier">gmb-2018-187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3</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rRoessinkantverbouwloodsbesttek_pdf|exb-2018-53385</meta:user-defined>
    <meta:user-defined meta:name="OVERHEIDop.externeBijlage">GrRoessinkantverbouwloodsmakentek_pdf|exb-2018-53386</meta:user-defined>
    <meta:user-defined meta:name="OVERHEIDop.externeBijlage">GrRoessinkantverbouwloodssituatie_pdf|exb-2018-53387</meta:user-defined>
    <meta:user-defined meta:name="OVERHEIDop.externeBijlage">Aanvraagformulier (publiceerbare versie)|exb-2018-53388</meta:user-defined>
    <meta:user-defined meta:name="OVERHEIDop.externeBijlage">A3-B0_pdf|exb-2018-53389</meta:user-defined>
    <meta:user-defined meta:name="OVERHEIDop.externeBijlage">blad-A2a_pdf|exb-2018-53390</meta:user-defined>
    <meta:user-defined meta:name="OVERHEIDop.externeBijlage">blad-A4a_pdf|exb-2018-53391</meta:user-defined>
    <meta:user-defined meta:name="OVERHEIDop.externeBijlage">blad-A6a_pdf|exb-2018-53392</meta:user-defined>
    <meta:user-defined meta:name="OVERHEIDop.externeBijlage">blad-A8a_pdf|exb-2018-53393</meta:user-defined>
    <meta:user-defined meta:name="OVERHEIDop.externeBijlage">A3-A0_pdf|exb-2018-53394</meta:user-defined>
    <meta:user-defined meta:name="OVERHEIDop.externeBijlage">blad-A3a_pdf|exb-2018-53395</meta:user-defined>
    <meta:user-defined meta:name="OVERHEIDop.externeBijlage">blad-A1a_pdf|exb-2018-53396</meta:user-defined>
    <meta:user-defined meta:name="OVERHEIDop.externeBijlage">blad-A5a_pdf|exb-2018-53397</meta:user-defined>
    <meta:user-defined meta:name="OVERHEIDop.externeBijlage">blad-A7a_pdf|exb-2018-53398</meta:user-defined>
    <meta:user-defined meta:name="OVERHEIDop.externeBijlage">rapport-Aa_pdf|exb-2018-53399</meta:user-defined>
    <meta:user-defined meta:name="OVERHEIDop.externeBijlage">vergunning|exb-2018-53400</meta:user-defined>
    <meta:user-defined meta:name="OVERHEID.EPSG28992/DC.spatial">218809 450633</meta:user-defined>
    <meta:user-defined meta:name="OVERHEID.EPSG28992/DC.spatial">218802.95 450849.08</meta:user-defined>
    <meta:user-defined meta:name="OVERHEIDop.versieInformatie"/>
  </office:meta>
</office:document-meta>
</file>