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7: Nieuwe aanvraag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7, kappen van 1 fijnspar, ZKW1810008, ontvangen op 30-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52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17: Nieuwe aanvraag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25</meta:user-defined>
    <meta:user-defined meta:name="OVERHEIDop.GmbID/DC.identifier">gmb-2018-187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17</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05 442309</meta:user-defined>
    <meta:user-defined meta:name="OVERHEIDop.versieInformatie"/>
  </office:meta>
</office:document-meta>
</file>