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Linker Rottekade 451, 3069LV, bouwen woning (aanvraagdatum 29-08-2018, dossiernummer OMV.18.08.004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52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2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2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se Linker Rottekade 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23</meta:user-defined>
    <meta:user-defined meta:name="OVERHEIDop.GmbID/DC.identifier">gmb-2018-187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LV 451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207 442985</meta:user-defined>
    <meta:user-defined meta:name="OVERHEIDop.versieInformatie"/>
  </office:meta>
</office:document-meta>
</file>