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vijf bomen: Acacialaan 7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Acacialaan 73, 7004 AN</text:p>
            <text:p text:style-name="common-al">Omschrijving:  kappen van vijf bomen</text:p>
            <text:p text:style-name="common-al">Dossiernummer:  20180620</text:p>
            <text:p text:style-name="common-al">Datum indiening:  13 augustus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7522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22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22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vijf bomen: Acacialaan 7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522</meta:user-defined>
    <meta:user-defined meta:name="OVERHEIDop.GmbID/DC.identifier">gmb-2018-1875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AN 73</meta:user-defined>
    <meta:user-defined meta:name="OVERHEIDop.woonplaats">Doetinchem</meta:user-defined>
    <meta:user-defined meta:name="OVERHEIDop.straatnaam">Acacia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278 441005</meta:user-defined>
    <meta:user-defined meta:name="OVERHEIDop.versieInformatie"/>
  </office:meta>
</office:document-meta>
</file>