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Deanone after-summer-barbecue 12 september 2018 Krijgsman 7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melding ontvangen voor activiteiten waarvoor geen vergunningplicht geldt op locatie Krijgsman 75 in Amstelveen. De melding is geregistreerd onder zaaknummer Z18-00748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1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Deanone after-summer-barbecue 12 september 2018 Krijgsman 7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519</meta:user-defined>
    <meta:user-defined meta:name="OVERHEIDop.GmbID/DC.identifier">gmb-2018-187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R 7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834.11 478586.15</meta:user-defined>
    <meta:user-defined meta:name="OVERHEIDop.versieInformatie"/>
  </office:meta>
</office:document-meta>
</file>