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komseweg 164: Nieuwe aanvraag omgevingsvergunning, kappen van 2 acacia'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nnekomseweg 164, kappen van 2 acacia's, ZKW1810005, ontvangen op 30-08-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7511</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11</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11</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nekomseweg 164: Nieuwe aanvraag omgevingsvergunning, kappen van 2 acacia'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511</meta:user-defined>
    <meta:user-defined meta:name="OVERHEIDop.GmbID/DC.identifier">gmb-2018-1875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K 164 4</meta:user-defined>
    <meta:user-defined meta:name="OVERHEIDop.woonplaats">Wageningen</meta:user-defined>
    <meta:user-defined meta:name="OVERHEIDop.straatnaam">Bennekom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031 443977</meta:user-defined>
    <meta:user-defined meta:name="OVERHEIDop.versieInformatie"/>
  </office:meta>
</office:document-meta>
</file>