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28 te Achterveld</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omgevingsvergunning op locatie Hessenweg 128 te Achterveld. De aanvraag is geregistreerd onder zaaknummer WABO-2018-274. De aanvraag betreft het verbouwen van de d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51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1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128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10</meta:user-defined>
    <meta:user-defined meta:name="OVERHEIDop.GmbID/DC.identifier">gmb-2018-187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L 12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382 461733.78</meta:user-defined>
    <meta:user-defined meta:name="OVERHEIDop.versieInformatie"/>
  </office:meta>
</office:document-meta>
</file>