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g, termijn verlengd: Het Nevel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Aakid: 195269883</text:p>
            <text:p text:style-name="common-al">OLO-nummer: 3768597</text:p>
            <text:p text:style-name="common-al">Datum indiening: 28 juni 2018</text:p>
            <text:p text:style-name="common-al">Omschrijving: nieuwbouw woonhuis</text:p>
            <text:p text:style-name="common-al">Adres: Het Nevelveld 8 Bemmel</text:p>
            <text:p text:style-name="common-al">Activiteit(en): Bouwen en strijd gebr. Gronden/bouww. Met ruimtelijke ordening</text:p>
            <text:p text:style-name="common-al">Besluit: Besluit verlenging behandeltermijn</text:p>
            <text:p text:style-name="common-al">Datum ondertekening: 23 augustus 2018</text:p>
            <text:p text:style-name="last-al">Datum verzending: 2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5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g, termijn verlengd: Het Nevelvel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06</meta:user-defined>
    <meta:user-defined meta:name="OVERHEIDop.GmbID/DC.identifier">gmb-2018-18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25 432886</meta:user-defined>
    <meta:user-defined meta:name="OVERHEIDop.versieInformatie"/>
  </office:meta>
</office:document-meta>
</file>