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, het starten van een brasserie, Willem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hebben afgehandeld. De publicatie van deze melding heeft uitsluitend een informatief karakter; er kunnen geen bezwaren worden ingediend.</text:p>
            <text:p text:style-name="common-al"/>
            <text:p text:style-name="common-al">Zaakid: 195270750</text:p>
            <text:p text:style-name="common-al">AIM-nummer: A4qqecjc0kd</text:p>
            <text:p text:style-name="common-al">Datum indiening: 12 juli 2018</text:p>
            <text:p text:style-name="common-al">Omschrijving: het starten van een brasserie</text:p>
            <text:p text:style-name="common-al">Adres: Willemsplein 3 </text:p>
            <text:p text:style-name="common-al">Besluit: Melding geaccepteerd</text:p>
            <text:p text:style-name="common-al">Datum ondertekening: 28 augustus 2018</text:p>
            <text:p text:style-name="common-al">Datum verzending: 28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, het starten van een brasserie, Willems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05</meta:user-defined>
    <meta:user-defined meta:name="OVERHEIDop.GmbID/DC.identifier">gmb-2018-187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A 4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5 444043</meta:user-defined>
    <meta:user-defined meta:name="OVERHEIDop.versieInformatie"/>
  </office:meta>
</office:document-meta>
</file>