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nkele bomen: Veenweg 6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eenweg 6, 7031 GJ</text:p>
            <text:p text:style-name="common-al">Omschrijving:  kappen van enkele bomen</text:p>
            <text:p text:style-name="common-al">Dossiernummer:  20180614</text:p>
            <text:p text:style-name="common-al">Datum indiening:  10 augustus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50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0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0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nkele bomen: Veenweg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504</meta:user-defined>
    <meta:user-defined meta:name="OVERHEIDop.GmbID/DC.identifier">gmb-2018-1875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J 4</meta:user-defined>
    <meta:user-defined meta:name="OVERHEIDop.woonplaats">Wehl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737 441189</meta:user-defined>
    <meta:user-defined meta:name="OVERHEIDop.versieInformatie"/>
  </office:meta>
</office:document-meta>
</file>