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carport: Koksgoedweg 14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Koksgoedweg 14, 7031 GD</text:p>
            <text:p text:style-name="common-al">Omschrijving:  bouwen van een carport</text:p>
            <text:p text:style-name="common-al">Dossiernummer:  20180613</text:p>
            <text:p text:style-name="common-al">Datum indiening:  9 augustus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7502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502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502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carport: Koksgoedweg 14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7502</meta:user-defined>
    <meta:user-defined meta:name="OVERHEIDop.GmbID/DC.identifier">gmb-2018-1875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GD 14</meta:user-defined>
    <meta:user-defined meta:name="OVERHEIDop.woonplaats">Wehl</meta:user-defined>
    <meta:user-defined meta:name="OVERHEIDop.straatnaam">Koksgoed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2106 440700</meta:user-defined>
    <meta:user-defined meta:name="OVERHEIDop.versieInformatie"/>
  </office:meta>
</office:document-meta>
</file>