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abij Nieuwe D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592</text:p>
            <text:p text:style-name="common-al">OLO-nummer: 3346547</text:p>
            <text:p text:style-name="common-al">Omschrijving: vervangende aanvraag voor nieuwbouw woonhuis</text:p>
            <text:p text:style-name="common-al">Adres: Nabij Nieuwe Diep Huissen</text:p>
            <text:p text:style-name="common-al">Perceel: project Karstraat-Nieuwe Diep, kad. Sect: M nr: 740</text:p>
            <text:p text:style-name="common-al">Activiteiten: Bouwen</text:p>
            <text:p text:style-name="common-al">Besluit: Verlenen</text:p>
            <text:p text:style-name="common-al">Datum ondertekening: 18 januari 2018</text:p>
            <text:p text:style-name="common-al">Datum verzending: 18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5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abij Nieuwe D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50</meta:user-defined>
    <meta:user-defined meta:name="OVERHEIDop.GmbID/DC.identifier">gmb-2018-1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B 10</meta:user-defined>
    <meta:user-defined meta:name="OVERHEIDop.woonplaats">Huissen</meta:user-defined>
    <meta:user-defined meta:name="OVERHEIDop.straatnaam">Nieuwedie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05 437057</meta:user-defined>
    <meta:user-defined meta:name="OVERHEIDop.versieInformatie"/>
  </office:meta>
</office:document-meta>
</file>