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fietsbrug over Oude Wetering, in verlengde van de Sportlaan (zaaknummer 534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Wetering, in het verlengde van de Sportlaan</text:span> – voor het realiseren van een fietsbrug (brug 7 Breecamp Noord), verzonden op 3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9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9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fietsbrug over Oude Wetering, in verlengde van de Sportlaan (zaaknummer 534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98</meta:user-defined>
    <meta:user-defined meta:name="OVERHEIDop.GmbID/DC.identifier">gmb-2018-18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R 64</meta:user-defined>
    <meta:user-defined meta:name="OVERHEIDop.woonplaats">Zwolle</meta:user-defined>
    <meta:user-defined meta:name="OVERHEIDop.straatnaam">Schuilen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82 505997</meta:user-defined>
    <meta:user-defined meta:name="OVERHEIDop.versieInformatie"/>
  </office:meta>
</office:document-meta>
</file>