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: Goor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oorstraat 6, 7004 HG</text:p>
            <text:p text:style-name="common-al">Omschrijving:  kappen van een berk</text:p>
            <text:p text:style-name="common-al">Dossiernummer:  20180612</text:p>
            <text:p text:style-name="common-al">Datum indiening:  7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9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rk: Goo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95</meta:user-defined>
    <meta:user-defined meta:name="OVERHEIDop.GmbID/DC.identifier">gmb-2018-187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G 6</meta:user-defined>
    <meta:user-defined meta:name="OVERHEIDop.woonplaats">Doetinchem</meta:user-defined>
    <meta:user-defined meta:name="OVERHEIDop.straatnaam">Goo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2 441365</meta:user-defined>
    <meta:user-defined meta:name="OVERHEIDop.versieInformatie"/>
  </office:meta>
</office:document-meta>
</file>