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ensteinstraat te Nijmegen - kavel 7 - Park Waaijenstein - De Waaijer - bouwen van een woning: bouw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18</text:p>
            <text:p text:style-name="common-al">
            <text:span text:style-name="nadrukvet">Omschrijving: </text:span>bouwen van een woonhuis (Notensteinstraat te Nijmegen - kavel 7 - Park Waaijenstein - De Waaijer - bouwen van een woning)</text:p>
            <text:p text:style-name="common-al">
            <text:span text:style-name="nadrukvet">Activiteiten: </text:span>Bouwen; Uitwegen; </text:p>
            <text:p text:style-name="common-al">
            <text:span text:style-name="nadrukvet">Zaaknummer: </text:span>W.Z18.100612.02</text:p>
            <text:p text:style-name="common-al">
            <text:span text:style-name="nadrukvet">Product: </text:span>omgevingsvergunning</text:p>
            <text:p text:style-name="common-al">
            <text:span text:style-name="nadrukvet">Ontvangst: </text:span>26-06-2018</text:p>
            <text:p text:style-name="common-al">
            <text:span text:style-name="nadrukvet">Definitieve beschikking verzonden: </text:span>30-08-2018</text:p>
            <text:p text:style-name="common-al">
            <text:span text:style-name="nadrukvet">Einddatum bezwaartermijn: </text:span>11-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AC0FAF-E6D8-431F-9A0F-FD1071F71FC0" xlink:type="simple">http://www.nijmegen.nl/vergunningpagina/?guid=FCAC0FAF-E6D8-431F-9A0F-FD1071F71F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490</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90</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90</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ensteinstraat te Nijmegen - kavel 7 - Park Waaijenstein - De Waaijer - bouwen van een woning: bouwen van e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490</meta:user-defined>
    <meta:user-defined meta:name="OVERHEIDop.GmbID/DC.identifier">gmb-2018-187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P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90.9 428784.3</meta:user-defined>
    <meta:user-defined meta:name="OVERHEIDop.versieInformatie"/>
  </office:meta>
</office:document-meta>
</file>