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swalweg (t.h.v. Maaskant-erf huisnr. 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Canada populier (Populus x canadensis "Robusta"</text:p>
            <text:p text:style-name="common-al">
            <text:span text:style-name="nadrukvet">Locatie: Loswalweg (t.h.v. Maaskant-erf huisnr. 56) te Dordrecht</text:span>
          </text:p>
            <text:p text:style-name="common-al">Datum besluit: 23 januari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4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oswalweg (t.h.v. Maaskant-erf huisnr. 5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49</meta:user-defined>
    <meta:user-defined meta:name="OVERHEIDop.GmbID/DC.identifier">gmb-2018-18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RB 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822.88 424312.43</meta:user-defined>
    <meta:user-defined meta:name="OVERHEIDop.versieInformatie"/>
  </office:meta>
</office:document-meta>
</file>