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d Heijdenstr 11 tm 41 Nijmegen: renoveren van de kozijnen en gevelbepla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renoveren van de kozijnen en gevelbeplating (Professor vd Heijdenstr 11 tm 4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6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8</text:p>
            <text:p text:style-name="common-al">
            <text:span text:style-name="nadrukvet">Verlengingsbesluit verzonden: </text:span>30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261A37D-9DA7-41D0-BD33-DF271C676D1F" xlink:type="simple">http://www.nijmegen.nl/vergunningpagina/?guid=5261A37D-9DA7-41D0-BD33-DF271C676D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8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8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vd Heijdenstr 11 tm 41 Nijmegen: renoveren van de kozijnen en gevelbepla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488</meta:user-defined>
    <meta:user-defined meta:name="OVERHEIDop.GmbID/DC.identifier">gmb-2018-18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PT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82.73 427318.807</meta:user-defined>
    <meta:user-defined meta:name="OVERHEIDop.versieInformatie"/>
  </office:meta>
</office:document-meta>
</file>