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38 te Nijmegen: wijziging bestaande gevelreclame voor nieuwe winkelke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18</text:p>
            <text:p text:style-name="common-al">
            <text:span text:style-name="nadrukvet">Omschrijving: </text:span>wijziging bestaande gevelreclame voor nieuwe winkelketen (Molenstraat 38 te Nijmegen)</text:p>
            <text:p text:style-name="common-al">
            <text:span text:style-name="nadrukvet">Activiteiten: </text:span>Reclame; </text:p>
            <text:p text:style-name="common-al">
            <text:span text:style-name="nadrukvet">Zaaknummer: </text:span>W.Z18.107885.01</text:p>
            <text:p text:style-name="common-al">
            <text:span text:style-name="nadrukvet">Product: </text:span>omgevingsvergunning</text:p>
            <text:p text:style-name="common-al">
            <text:span text:style-name="nadrukvet">Ontvangst: </text:span>28-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D5C4E83-785F-4E3B-8AB9-20FB8C694297" xlink:type="simple">http://www.nijmegen.nl/vergunningpagina/?guid=2D5C4E83-785F-4E3B-8AB9-20FB8C6942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485</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85</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85</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38 te Nijmegen: wijziging bestaande gevelreclame voor nieuwe winkelke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485</meta:user-defined>
    <meta:user-defined meta:name="OVERHEIDop.GmbID/DC.identifier">gmb-2018-187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E 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92.09 428606.31</meta:user-defined>
    <meta:user-defined meta:name="OVERHEIDop.versieInformatie"/>
  </office:meta>
</office:document-meta>
</file>