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e Streek, fase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7 augustus 2018</text:p>
            <text:p text:style-name="tussenkopcur">Intern kenmerk: 2018OG0459-01 </text:p>
            <text:p text:style-name="tussenkopcur">Omschrijving project: het bouwen van 33 woningen </text:p>
            <text:p text:style-name="tussenkopcur">Locatie: De Streek fase 3a.</text:p>
            <text:p text:style-name="tussenkopcur">Postcode: nvt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748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8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8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De Streek, fase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484</meta:user-defined>
    <meta:user-defined meta:name="OVERHEIDop.GmbID/DC.identifier">gmb-2018-187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5CB 1</meta:user-defined>
    <meta:user-defined meta:name="OVERHEIDop.woonplaats">Etten-Leu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893 398121</meta:user-defined>
    <meta:user-defined meta:name="OVERHEIDop.versieInformatie"/>
  </office:meta>
</office:document-meta>
</file>