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112 te Nijmegen: verbouwen van het pand naar 7 zelfstandige bedrijfsruimten en 2 zelfstandige woon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8</text:p>
            <text:p text:style-name="common-al">
            <text:span text:style-name="nadrukvet">Omschrijving: </text:span>verbouwen van het pand naar 7 zelfstandige bedrijfsruimten en 2 zelfstandige woonruimten (Kastanjelaan 112 te Nijmegen)</text:p>
            <text:p text:style-name="common-al">
            <text:span text:style-name="nadrukvet">Activiteiten: </text:span>Bouwen; Afwijken Bestemmingsplan; </text:p>
            <text:p text:style-name="common-al">
            <text:span text:style-name="nadrukvet">Zaaknummer: </text:span>W.Z18.104533.02</text:p>
            <text:p text:style-name="common-al">
            <text:span text:style-name="nadrukvet">Product: </text:span>omgevingsvergunning</text:p>
            <text:p text:style-name="common-al">
            <text:span text:style-name="nadrukvet">Ontvangst: </text:span>22-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06803B-1136-4151-8A31-C9B2DDB1EAE8" xlink:type="simple">http://www.nijmegen.nl/vergunningpagina/?guid=9A06803B-1136-4151-8A31-C9B2DDB1EA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48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anjelaan 112 te Nijmegen: verbouwen van het pand naar 7 zelfstandige bedrijfsruimten en 2 zelfstandige woonruim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82</meta:user-defined>
    <meta:user-defined meta:name="OVERHEIDop.GmbID/DC.identifier">gmb-2018-18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D 12</meta:user-defined>
    <meta:user-defined meta:name="OVERHEID.PostcodeHuisnummer/OVERHEIDop.postcodeHuisnummer">6533BD 1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08.08 426331.19</meta:user-defined>
    <meta:user-defined meta:name="OVERHEID.EPSG28992/DC.spatial">187180.75 426347.59</meta:user-defined>
    <meta:user-defined meta:name="OVERHEIDop.versieInformatie"/>
  </office:meta>
</office:document-meta>
</file>