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kenlaan 13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66</text:p>
            <text:p text:style-name="common-al">Verleend op 25 januari 2018</text:p>
            <text:p text:style-name="common-al">het plaatsen van een dakkapel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748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rkenlaan 13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748</meta:user-defined>
    <meta:user-defined meta:name="OVERHEIDop.GmbID/DC.identifier">gmb-2018-18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NG 135</meta:user-defined>
    <meta:user-defined meta:name="OVERHEIDop.woonplaats">Sint-Michielsgestel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22 405639</meta:user-defined>
    <meta:user-defined meta:name="OVERHEIDop.versieInformatie"/>
  </office:meta>
</office:document-meta>
</file>